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number text:level="1" style:num-suffix="." style:num-format="1">
        <style:list-level-properties text:space-before="18.00pt" text:min-label-width="18.00pt"/>
      </text:list-level-style-number>
    </text:list-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Домашнее задание по ИНФОРМАТИКЕ</text:span></text:p>
      <text:p text:style-name="P1"><text:span text:style-name="T2">для 3ТК11 НА 2.10.21 </text:span></text:p>
      <text:p text:style-name="P1"><text:span text:style-name="T3"/></text:p>
      <text:list text:style-name="L2">
        <text:list-item>
          <text:p text:style-name="P2"><text:span text:style-name="T4">Прочитать<text:s text:c="2"/></text:span><text:span text:style-name="T5">ЛЕКЦИИ.</text:span><text:span text:style-name="T6"><text:s/></text:span></text:p>
        </text:list-item>
      </text:list>
      <text:p text:style-name="P3"><text:span text:style-name="T6">ВЫПОЛНИТЬ ТЕСТ<text:s/></text:span><text:a xlink:href="https://onlinetestpad.com/ru/testview/375148-apparatnoe-i-programmnoe-obespechenie-kompyutera"><text:span text:style-name="T7">https://onlinetestpad.com/ru/testview/375148-apparatnoe-i-programmnoe-obespechenie-kompyutera</text:span></text:a><text:span text:style-name="T8"/></text:p>
      <text:p text:style-name="P3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