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астрономии для 3ПНГ13, 3МЭ11 НА 17.09.21</text:span></text:p>
      <text:list text:style-name="L2">
        <text:list-item>
          <text:p text:style-name="P2"><text:span text:style-name="T2">Прочитать<text:s text:c="2"/></text:span><text:span text:style-name="T3">Ведение.</text:span><text:span text:style-name="T4"><text:s/></text:span><text:span text:style-name="T5"/></text:p>
        </text:list-item>
      </text:list>
      <text:p text:style-name="P3"><text:span text:style-name="T6">Учебник Астрономия под редакцией Т.С. Фещенко (</text:span><text:a xlink:href="https://11klasov.net/13819-astronomija-alekseeva-ev-i-dr-pod-red-feschenko-ts.html"><text:span text:style-name="T7">https://11klasov.net/13819-astronomija-alekseeva-ev-i-dr-pod-red-feschenko-ts.html</text:span></text:a><text:span text:style-name="T8">)</text:span></text:p>
      <text:p text:style-name="P3"><text:span text:style-name="T8">Ответить на<text:s/></text:span><text:span text:style-name="T9">контрольные вопросы<text:s/></text:span><text:span text:style-name="T10">№</text:span><text:span text:style-name="T11">1-2<text:s/></text:span><text:span text:style-name="T12">после Введения</text:span></text:p>
      <text:p text:style-name="P3"><text:span text:style-name="T12">Выполнить<text:s/></text:span><text:span text:style-name="T13">задание для самостоятельной работы<text:s/></text:span><text:span text:style-name="T14">(в конце Введения)</text:span></text:p>
      <text:p text:style-name="P3"><text:span text:style-name="T14">Подготовить 1 доклад на выбор (из 6 тем)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