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3 НА 27.09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п 2.1 Происхождение Солнечной системы</text:span><text:span text:style-name="T6"/></text:p>
        </text:list-item>
        <text:list-item>
          <text:p text:style-name="P2"><text:span text:style-name="T6">Записать гипотезы</text:span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 или pdf формат учебника</text:span></text:p>
      <text:p text:style-name="P3"><text:span text:style-name="T8">Задания для самостоятельной работ</text:span><text:span text:style-name="T9">ы<text:s/></text:span><text:span text:style-name="T10">№</text:span><text:span text:style-name="T11">1<text:s/></text:span><text:span text:style-name="T12">после п 2.1</text:span></text:p>
      <text:p text:style-name="P3"><text:span text:style-name="T12">Подготовить 1 доклад на выбор (из 3 тем) - по желанию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