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инфориатике </text:span></text:p>
      <text:p text:style-name="P1"><text:span text:style-name="T2">для 3ПНГ11<text:s text:c="2"/>3ТК11 НА 28.09.21 </text:span></text:p>
      <text:list text:style-name="L2">
        <text:list-item>
          <text:p text:style-name="P2"><text:span text:style-name="T3">Прочитать<text:s text:c="2"/></text:span><text:span text:style-name="T4">п 1.6 (стр 25-28) Информационные процессы и<text:s/></text:span><text:span text:style-name="T5">IT<text:s/></text:span><text:span text:style-name="T6">ТЕХНОЛОГИИ.</text:span><text:span text:style-name="T7"><text:s/></text:span></text:p>
        </text:list-item>
        <text:list-item>
          <text:p text:style-name="P2"><text:span text:style-name="T7">Записать определения:<text:s/></text:span><text:span text:style-name="T8">Информационная технология<text:s/></text:span><text:span text:style-name="T9">и<text:s/></text:span><text:span text:style-name="T10">Информационный ресурс</text:span><text:span text:style-name="T11"/></text:p>
        </text:list-item>
        <text:list-item>
          <text:p text:style-name="P2"><text:span text:style-name="T12">Записать виды<text:s/></text:span><text:span text:style-name="T13">Иформационных технологий</text:span><text:span text:style-name="T14"/></text:p>
        </text:list-item>
      </text:list>
      <text:p text:style-name="P3"><text:span text:style-name="T15"><text:s/></text:span><text:span text:style-name="T16"/></text:p>
      <text:p text:style-name="P4"><text:span text:style-name="T17">Учебник ИНФОРМАТИКА под редакцией Е.В. МИХЕЕВА (</text:span><text:a xlink:href="https://docviewer.yandex.ru/view/35328601/?page=27&amp;*=5yAof%2B1kndeeJEqV2K%2B1%2FYOJLuV7InVybCI6Imh0dHA6Ly93d3cuYmVsZ3Rpcy5ydS9pbWFnZXMvb2J1Y2gvcG0vSW5mb3JtYXRpa2FNaWhlZXZhRVZUaXRvdmFPSS5wZGYiLCJ0aXRsZSI6IkluZm9ybWF0aWthTWloZWV2YUVWVGl0b3ZhT0kucGRmIiwibm9pZnJhbWUiOnRydWUsInVpZCI6IjM1MzI4NjAxIiwidHMiOjE2MzI4MDQ5ODE2NjcsInl1IjoiNTMyNjk1OTQxNjIyNTY2MDM5Iiwic2VycFBhcmFtcyI6InRtPTE2MzI4MDQ5NzMmdGxkPXJ1Jmxhbmc9cnUmbmFtZT1JbmZvcm1hdGlrYU1paGVldmFFVlRpdG92YU9JLnBkZiZ0ZXh0PSVEMCVCQyVEMCVCOCVEMSU4NSVEMCVCNSVEMCVCNSVEMCVCMiVEMCVCMCslRDAlQjglRDAlQkQlRDElODQlRDAlQkUlRDElODAlRDAlQkMlRDAlQjAlRDElODIlRDAlQjglRDAlQkElRDAlQjArJUQxJTgzJUQxJTg3JUQwJUI1JUQwJUIxJUQwJUJEJUQwJUI4JUQwJUJBJnVybD1odHRwJTNBLy93d3cuYmVsZ3Rpcy5ydS9pbWFnZXMvb2J1Y2gvcG0vSW5mb3JtYXRpa2FNaWhlZXZhRVZUaXRvdmFPSS5wZGYmbHI9OTczJm1pbWU9cGRmJmwxMG49cnUmc2lnbj0wOTEyOTFhMzFiMGI2MDkwOTc2Y2RhYmRkM2YyYTQzYiZrZXlubz0wIn0%3D&amp;lang=ru"><text:span text:style-name="T18">https://docviewer.yandex.ru/view/35328601/?page=27&amp;*=5yAof%2B1kndeeJEqV2K%2B1%2FYOJLuV7InVybCI6Imh0dHA6Ly93d3cuYmVsZ3Rpcy5ydS9pbWFnZXMvb2J1Y2gvcG0vSW5mb3JtYXRpa2FNaWhlZXZhRVZUaXRvdmFPSS5wZGYiLCJ0aXRsZSI6IkluZm9ybWF0aWthTWloZWV2YUVWVGl0b3ZhT0kucGRmIiwibm9pZnJhbWUiOnRydWUsInVpZCI6IjM1MzI4NjAxIiwidHMiOjE2MzI4MDQ5ODE2NjcsInl1IjoiNTMyNjk1OTQxNjIyNTY2MDM5Iiwic2VycFBhcmFtcyI6InRtPTE2MzI4MDQ5NzMmdGxkPXJ1Jmxhbmc9cnUmbmFtZT1JbmZvcm1hdGlrYU1paGVldmFFVlRpdG92YU9JLnBkZiZ0ZXh0PSVEMCVCQyVEMCVCOCVEMSU4NSVEMCVCNSVEMCVCNSVEMCVCMiVEMCVCMCslRDAlQjglRDAlQkQlRDElODQlRDAlQkUlRDElODAlRDAlQkMlRDAlQjAlRDElODIlRDAlQjglRDAlQkElRDAlQjArJUQxJTgzJUQxJTg3JUQwJUI1JUQwJUIxJUQwJUJEJUQwJUI4JUQwJUJBJnVybD1odHRwJTNBLy93d3cuYmVsZ3Rpcy5ydS9pbWFnZXMvb2J1Y2gvcG0vSW5mb3JtYXRpa2FNaWhlZXZhRVZUaXRvdmFPSS5wZGYmbHI9OTczJm1pbWU9cGRmJmwxMG49cnUmc2lnbj0wOTEyOTFhMzFiMGI2MDkwOTc2Y2RhYmRkM2YyYTQzYiZrZXlubz0wIn0%3D&amp;lang=ru</text:span></text:a><text:span text:style-name="T19">) или pdf формат учебника</text:span></text:p>
      <text:p text:style-name="P4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